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Landschappelijke inpassing van het bedrijfsterrein aan de Zeedijk 4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Landschappelijke inpassing van het bedrijfsterrein aan de Zeedijk 4 in Borssele. De vergunning is geregistreerd onder nummer VOS303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jan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0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34</meta:user-defined>
    <meta:user-defined meta:name="DCTERMS.abstract">Landschappelijke inpassing van het bedrijfsterrein aan de Zeedijk 4 in Borssele</meta:user-defined>
    <dc:language>nl</dc:language>
    <meta:user-defined meta:name="OVERHEIDop.locatietype/OVERHEIDop.gebiedsmarkering">Punt</meta:user-defined>
    <meta:user-defined meta:name="DC.title">Watervergunning voor de Landschappelijke inpassing van het bedrijfsterrein aan de Zeedijk 4 in Borssele</meta:user-defined>
    <meta:user-defined meta:name="DCTERMS.W3CDTF/DCTERMS.available">2023-11-23</meta:user-defined>
    <meta:user-defined meta:name="DCTERMS.W3CDTF/OVERHEIDop.jaargang">2023</meta:user-defined>
    <meta:user-defined meta:name="OVERHEIDop.publicationIssue">14507</meta:user-defined>
    <meta:user-defined meta:name="OVERHEIDop.WsbID/DC.identifier">wsb-2023-14507</meta:user-defined>
    <meta:user-defined meta:name="OVERHEIDop.versieInformatie"/>
  </office:meta>
</office:document-meta>
</file>