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huisaansluiting in het profiel van vrije ruimte van a-water DO1. De werkzaamheden vinden plaats aan het Dommelpark 3 in Sint-Oedenrode(053916212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0 november 2023 een aanvraag voor een vergunning in het kader van de Waterwet ontvangen voor het aanleggen van een huisaansluiting in het profiel van vrije ruimte van a-water DO1. De werkzaamheden vinden plaats in de buurt van Dommelpark 3 in Sint-Oedenrode. De locatie is kadastraal bekend als gemeente Sint-Oedenrode(ODR01), sectie G, nummer 5063. De aanvraag is geregistreerd met zaaknummer 0539162121.</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62121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50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0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0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een huisaansluiting in het profiel van vrije ruimte van a-water DO1. De werkzaamheden vinden plaats aan het Dommelpark 3 in Sint-Oedenrode(0539162121)</meta:user-defined>
    <meta:user-defined meta:name="DCTERMS.W3CDTF/DCTERMS.available">2023-11-23</meta:user-defined>
    <meta:user-defined meta:name="DCTERMS.W3CDTF/OVERHEIDop.jaargang">2023</meta:user-defined>
    <meta:user-defined meta:name="OVERHEIDop.publicationIssue">14506</meta:user-defined>
    <meta:user-defined meta:name="OVERHEIDop.WsbID/DC.identifier">wsb-2023-14506</meta:user-defined>
    <meta:user-defined meta:name="OVERHEIDop.versieInformatie"/>
  </office:meta>
</office:document-meta>
</file>