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Kampweg te Onstwedde aan de provincie Groningen (23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Hunze en Aa’s is van plan om met de provincie Groningen een koopovereenkomst te sluiten. Het gaat om de verkoop van een perceel grond aan de Kampweg te Onstwedde, kadastraal bekend gemeente Onstwedde, sectie R, nummer 2358, groot ca. 2.750 m². De provincie verwerft dit perceel ten behoeve van het Natuurnetwerk Nederland (NNN). </text:p>
            <text:p text:style-name="al"/>
            <text:p text:style-name="tussenkopcur">Enige serieuze gegadigde + motivering</text:p>
            <text:p text:style-name="al">Het waterschap is van mening dat er in dit geval sprake is van één serieuze belangstellende. Het waterschap heeft voor de uitspraak van de Hoge Raad (Didam arrest – 26 november 2021) al overlegd met de provincie over de verkoop van dit perceel. </text:p>
            <text:p text:style-name="al">Het perceel is gelegen binnen de begrenzing van het Natuurnetwerk Nederland. </text:p>
            <text:p text:style-name="al"/>
            <text:p text:style-name="tussenkopcur">Bent u ook belangstellende?</text:p>
            <text:p text:style-name="al">Bent u van mening dat het waterschap het perceel niet kan verkopen, omdat u op basis van bovenstaande punten ook een serieuze belangstellende bent? Dan kunt u dit binnen 21 kalenderdagen na de datum van deze publicatie laten weten via e-mail vastgoed@hunzeenaas.nl onder vermelding van ‘2318 verkoop perceel grond aan de Kampweg te Onstwedde’. </text:p>
            <text:p text:style-name="al">Reacties die wij hierna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50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aan de Kampweg te Onstwedde aan de provincie Groningen (2318)</meta:user-defined>
    <meta:user-defined meta:name="DCTERMS.W3CDTF/DCTERMS.available">2023-11-27</meta:user-defined>
    <meta:user-defined meta:name="DCTERMS.W3CDTF/OVERHEIDop.jaargang">2023</meta:user-defined>
    <meta:user-defined meta:name="OVERHEIDop.publicationIssue">14505</meta:user-defined>
    <meta:user-defined meta:name="OVERHEIDop.WsbID/DC.identifier">wsb-2023-14505</meta:user-defined>
    <meta:user-defined meta:name="OVERHEIDop.versieInformatie"/>
  </office:meta>
</office:document-meta>
</file>