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bijgebouw ter plaatse van Noldijk 37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bijgebouw ter plaatse van Noldijk 37 in Ridderkerk..</text:p>
            <text:p text:style-name="common-al">Zaaknummer: VTH202309-0595</text:p>
            <text:p text:style-name="common-al">Start bezwaartermijn (6 weken): 23-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0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0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0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595</meta:user-defined>
    <meta:user-defined meta:name="DCTERMS.abstract">het uitvoeren van sloop- en bouwwerkzaamheden voor het realiseren van een bijgebouw ter plaatse van Noldijk 37 in Ridderkerk</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bijgebouw ter plaatse van Noldijk 37 in Ridderkerk</meta:user-defined>
    <meta:user-defined meta:name="DCTERMS.W3CDTF/DCTERMS.available">2023-11-23</meta:user-defined>
    <meta:user-defined meta:name="DCTERMS.W3CDTF/OVERHEIDop.jaargang">2023</meta:user-defined>
    <meta:user-defined meta:name="OVERHEIDop.publicationIssue">14504</meta:user-defined>
    <meta:user-defined meta:name="OVERHEIDop.WsbID/DC.identifier">wsb-2023-14504</meta:user-defined>
    <meta:user-defined meta:name="OVERHEIDop.versieInformatie"/>
  </office:meta>
</office:document-meta>
</file>