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iverse waterhuishoudkundige maatregelen Natura2000 gebied. De werkzaamheden vinden plaats in de buurt van de Hoort in Budel (053916194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 november 2023 een aanvraag voor een vergunning in het kader van de Waterwet ontvangen voor diverse waterhuishoudkundige maatregelen Natura2000 gebied. De werkzaamheden vinden plaats in de buurt van de Hoort in Budel. De locatie is kadastraal bekend als gemeente Budel, sectie G, nummers 1752/1570/1571/1573/1555. De aanvraag is geregistreerd met zaaknummer 0539161946.</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61946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50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0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0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diverse waterhuishoudkundige maatregelen Natura2000 gebied. De werkzaamheden vinden plaats in de buurt van de Hoort in Budel (0539161946)</meta:user-defined>
    <meta:user-defined meta:name="DCTERMS.W3CDTF/DCTERMS.available">2023-11-23</meta:user-defined>
    <meta:user-defined meta:name="DCTERMS.W3CDTF/OVERHEIDop.jaargang">2023</meta:user-defined>
    <meta:user-defined meta:name="OVERHEIDop.publicationIssue">14503</meta:user-defined>
    <meta:user-defined meta:name="OVERHEIDop.WsbID/DC.identifier">wsb-2023-14503</meta:user-defined>
    <meta:user-defined meta:name="OVERHEIDop.versieInformatie"/>
  </office:meta>
</office:document-meta>
</file>