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projectplan ‘Verlengen duiker nabij Heusdenseweg in Haarstee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3 november 2023 tot en met 4 januari 2024</text:p>
            <text:p text:style-name="al"/>
            <text:p text:style-name="al">Het Dagelijks Bestuur van waterschap Aa en Maas heeft op 9 mei 2023 het definitief projectplan ‘Verlengen duiker nabij Heusdenseweg in Haarsteeg’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beoogd om de onderhoudssituatie ter plaatse van de betreffende watergang te verbeteren door het verlengen van een bestaande duiker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definitief projectplan is als bijlage bij deze bekendmaking opgenomen. Mocht u een papieren exemplaar willen ontvangen, dan kunt u contact opnemen met hierna genoemde projectleider.</text:p>
            <text:p text:style-name="al"/>
            <text:p text:style-name="al">Voorafgaand dat dit definitieve projectplan is op 7 februari 2023 het ontwerp-projectplan door het DB vastgesteld. Dit heeft eerder al ter inzage gelegen van 13 februari tot en met 27 maart 2023. Er zijn geen zienswijzen ingediend.</text:p>
          </text:section>
          <text:section text:name="artikel_id1-3-2-2-3" text:style-name="artikel">
            <text:p text:style-name="artikel_kop_titel">
              <text:span text:style-name="nadrukvet">Beroep aantekenen</text:span>
            </text:p>
            <text:p text:style-name="al">Gedurende de termijn van terinzagelegging kan beroep aangetekend worden bij de rechtbank tegen dit definitief besluit. Voor het indienen van een beroepschrift is griffierecht verschuldigd. 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vragen kunt u contact opnemen met projectleider Joris van Herk. Hij is bereikbaar op telefoonnummer 088 - 17 88 000 of per mail via <text:a xlink:href="mailto:jvanherk@aaenmaas.nl" xlink:type="simple">jvanherk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3 november 2023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17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3-07-01</meta:user-defined>
    <dc:language>nl</dc:language>
    <meta:user-defined meta:name="OVERHEIDop.locatietype/OVERHEIDop.gebiedsmarkering">Punt</meta:user-defined>
    <meta:user-defined meta:name="DC.title">Definitief projectplan ‘Verlengen duiker nabij Heusdenseweg in Haarsteeg’</meta:user-defined>
    <meta:user-defined meta:name="OVERHEIDop.datumEindeReactietermijn">2024-01-04</meta:user-defined>
    <meta:user-defined meta:name="OVERHEIDop.TilID/OVERHEIDop.terinzageleggingOP">til-2023-20613</meta:user-defined>
    <meta:user-defined meta:name="DCTERMS.W3CDTF/DCTERMS.available">2023-11-23</meta:user-defined>
    <meta:user-defined meta:name="OVERHEIDop.externeBijlage">Projectplan duiker Heusdenseweg Haarsteeg|exb-2023-55028</meta:user-defined>
    <meta:user-defined meta:name="DCTERMS.W3CDTF/OVERHEIDop.jaargang">2023</meta:user-defined>
    <meta:user-defined meta:name="OVERHEIDop.publicationIssue">14500</meta:user-defined>
    <meta:user-defined meta:name="OVERHEIDop.WsbID/DC.identifier">wsb-2023-14500</meta:user-defined>
    <meta:user-defined meta:name="OVERHEIDop.versieInformatie"/>
  </office:meta>
</office:document-meta>
</file>