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6042 verleende vergunning voor de aanleg van een kano opstapplaats nabij Geesterweg 1C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67</meta:user-defined>
    <meta:user-defined meta:name="DCTERMS.abstract">de aanleg van een kano opstapplaats nabij Geesterweg 1C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6042 verleende vergunning voor de aanleg van een kano opstapplaats nabij Geesterweg 1C in Akersloot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50</meta:user-defined>
    <meta:user-defined meta:name="OVERHEIDop.WsbID/DC.identifier">wsb-2023-1450</meta:user-defined>
    <meta:user-defined meta:name="OVERHEIDop.versieInformatie"/>
  </office:meta>
</office:document-meta>
</file>