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1147 verleende vergunning voor het uitvoeren van funderingsherstel binnen de kern en beschermingszone van de regionale waterkering ter plaatse van Neck 17 in Wijdeworm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52</meta:user-defined>
    <meta:user-defined meta:name="DCTERMS.abstract">het uitvoeren van funderingsherstel binnen de kern en beschermingszone van de regionale waterkering ter plaatse van Neck 17 in Wijdeworme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1147 verleende vergunning voor het uitvoeren van funderingsherstel binnen de kern en beschermingszone van de regionale waterkering ter plaatse van Neck 17 in Wijdewormer.</meta:user-defined>
    <meta:user-defined meta:name="DCTERMS.W3CDTF/DCTERMS.available">2023-01-05</meta:user-defined>
    <meta:user-defined meta:name="DCTERMS.W3CDTF/OVERHEIDop.jaargang">2023</meta:user-defined>
    <meta:user-defined meta:name="OVERHEIDop.publicationIssue">145</meta:user-defined>
    <meta:user-defined meta:name="OVERHEIDop.WsbID/DC.identifier">wsb-2023-145</meta:user-defined>
    <meta:user-defined meta:name="OVERHEIDop.versieInformatie"/>
  </office:meta>
</office:document-meta>
</file>