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een onttrekkingsvoorziening in de waterloop WL01455 ter hoogte van Bouwmeesterstraat 45 te Vriezenveen</text:p>
      <text:section text:name="zakelijke-mededeling_id1-3-2" text:style-name="zakelijke-mededeling">
        <text:section text:name="zakelijke-mededeling-tekst_id1-3-2-1" text:style-name="zakelijke-mededeling-tekst">
          <text:section text:name="tekst_id1-3-2-1-1" text:style-name="tekst">
            <text:p text:style-name="common-al">Z-2346083</text:p>
            <text:p text:style-name="common-al">Waterschap Vechtstromen heeft een watervergunning verleend. Het waterschap geeft hiermee toestemming voor het aanleggen van een onttrekkingsvoorziening met een kroosrooster in de waterloop WL01455 (Westerbouwlandleiding), ter hoogte van de Bouwmeesterstraat 45 te Vriezenveen, op het perceel kadastraal bekend als gemeente Vriezenveen, sectie G, nummer 3233.</text:p>
            <text:p text:style-name="common-al">De watervergunning is op 20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van een onttrekkingsvoorziening in de waterloop WL01455 ter hoogte van Bouwmeesterstraat 45 te Vriezenveen</meta:user-defined>
    <meta:user-defined meta:name="DCTERMS.W3CDTF/DCTERMS.available">2023-11-22</meta:user-defined>
    <meta:user-defined meta:name="DCTERMS.W3CDTF/OVERHEIDop.jaargang">2023</meta:user-defined>
    <meta:user-defined meta:name="OVERHEIDop.publicationIssue">14495</meta:user-defined>
    <meta:user-defined meta:name="OVERHEIDop.WsbID/DC.identifier">wsb-2023-14495</meta:user-defined>
    <meta:user-defined meta:name="OVERHEIDop.versieInformatie"/>
  </office:meta>
</office:document-meta>
</file>