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door middel van een persing aanleggen en behouden van een stalen hemelwaterafvoerleiding (DN ø 300 mm) in de kernzone van primaire waterkering dijktraject 68, nabij dijkpaal 68.096, 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november 2023 aan de vergunninghouder toegezonden.  </text:p>
            <text:p text:style-name="common-al">Het dagelijks bestuur van Waterschap Limburg maakt bekend, dat op 20 november 2023 onder het stellen van voorschriften, een watervergunning is verleend voor het door middel van een persing aanleggen en behouden van een stalen hemelwaterafvoerleiding (DN ø 300 mm) in de kernzone van primaire waterkering dijktraject 68, nabij dijkpaal 68.096, te Venlo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134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november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9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9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9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1344</meta:user-defined>
    <meta:user-defined meta:name="DCTERMS.abstract">Bekendmaking watervergunning Waterschap Limburg voor het door middel van een persing aanleggen en behouden van een stalen hemelwaterafvoerleiding (DN ø 300 mm) in de kernzone van primaire waterkering dijktraject 68, nabij dijkpaal 68.096, te Venlo</meta:user-defined>
    <dc:language>nl</dc:language>
    <meta:user-defined meta:name="OVERHEIDop.locatietype/OVERHEIDop.gebiedsmarkering">Punt</meta:user-defined>
    <meta:user-defined meta:name="DC.title">Bekendmaking watervergunning Waterschap Limburg voor het door middel van een persing aanleggen en behouden van een stalen hemelwaterafvoerleiding (DN ø 300 mm) in de kernzone van primaire waterkering dijktraject 68, nabij dijkpaal 68.096, te Venlo</meta:user-defined>
    <meta:user-defined meta:name="DCTERMS.W3CDTF/DCTERMS.available">2023-11-22</meta:user-defined>
    <meta:user-defined meta:name="DCTERMS.W3CDTF/OVERHEIDop.jaargang">2023</meta:user-defined>
    <meta:user-defined meta:name="OVERHEIDop.externeBijlage">Watervergunning|exb-2023-54954</meta:user-defined>
    <meta:user-defined meta:name="OVERHEIDop.externeBijlage">Bijlage 1|exb-2023-54955</meta:user-defined>
    <meta:user-defined meta:name="OVERHEIDop.externeBijlage">Bijlage 2|exb-2023-54956</meta:user-defined>
    <meta:user-defined meta:name="OVERHEIDop.externeBijlage">Bijlage 3|exb-2023-54957</meta:user-defined>
    <meta:user-defined meta:name="OVERHEIDop.externeBijlage">Bijlage 4|exb-2023-54958</meta:user-defined>
    <meta:user-defined meta:name="OVERHEIDop.publicationIssue">14491</meta:user-defined>
    <meta:user-defined meta:name="OVERHEIDop.WsbID/DC.identifier">wsb-2023-14491</meta:user-defined>
    <meta:user-defined meta:name="OVERHEIDop.versieInformatie"/>
  </office:meta>
</office:document-meta>
</file>