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verwijderen van elf bestaande bruggen en het aanleggen en behouden van elf bruggen boven een A-watergang aan de Leemrand, de Viool, D. van den Heuvelstraat en de Slenk in de gemeente Gemert-Bak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wijderen van elf bestaande bruggen en het aanleggen en behouden van elf bruggen boven een A-watergang aan de Leemrand, de Viool, D. van den Heuvelstraat en de Slenk in de gemeente Gemert-Bakel. Het zaaknummer is 0654359979.</text:p>
            <text:p text:style-name="common-al">
            <text:span text:style-name="nadrukvet">Besluitdatum:</text:span> 20-11-2023</text:p>
            <text:p text:style-name="common-al">
            <text:span text:style-name="nadrukvet">Inzage</text:span>
          </text:p>
            <text:p text:style-name="common-al">U kunt de vergunning gedurende 6 weken inzien vanaf <text:span text:style-name="nadrukvet">22-11-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490</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90</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90</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59979</meta:user-defined>
    <meta:user-defined meta:name="DCTERMS.abstract">Vervangen diverse bruggen. A-watergang, Gemeente Gemert-Bak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Watervergunning verleend voor het verwijderen van elf bestaande bruggen en het aanleggen en behouden van elf bruggen boven een A-watergang aan de Leemrand, de Viool, D. van den Heuvelstraat en de Slenk in de gemeente Gemert-Bakel</meta:user-defined>
    <meta:user-defined meta:name="DCTERMS.W3CDTF/DCTERMS.available">2023-11-22</meta:user-defined>
    <meta:user-defined meta:name="DCTERMS.W3CDTF/OVERHEIDop.jaargang">2023</meta:user-defined>
    <meta:user-defined meta:name="OVERHEIDop.publicationIssue">14490</meta:user-defined>
    <meta:user-defined meta:name="OVERHEIDop.WsbID/DC.identifier">wsb-2023-14490</meta:user-defined>
    <meta:user-defined meta:name="OVERHEIDop.versieInformatie"/>
  </office:meta>
</office:document-meta>
</file>