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am met duikers in WL03457 (Sleenerstroom) aan Oosterveldweg bij Diph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445</text:p>
            <text:p text:style-name="common-al">Waterschap Vechtstromen heeft een watervergunning verleend. Het waterschap geeft hiermee toestemming voor het aanleggen van een dam met duikers in de waterloop WL03457 (Sleenerstroom), ter plaatse van de percelen Kadastraal bekend als gemeente Emmen, sectie U, nummers 313, 363 en 366, alsmede sectie O, nummers 658, 659 en sectie R, nummer 605, aan de Oosterveldweg nabij Diphoorn. De waterloop is de grens tussen de gemeenten Emmen en Coevorden, waardoor de werken plaatsvinden in beide gemeenten. Er heeft afstemming plaatsgevonden tussen alle betrokken partijen en deze zijn akkoord.</text:p>
            <text:p text:style-name="common-al">De watervergunning is op 6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dam met duikers in WL03457 (Sleenerstroom) aan Oosterveldweg bij Diphoorn</meta:user-defined>
    <meta:user-defined meta:name="DCTERMS.W3CDTF/DCTERMS.available">2023-02-08</meta:user-defined>
    <meta:user-defined meta:name="DCTERMS.W3CDTF/OVERHEIDop.jaargang">2023</meta:user-defined>
    <meta:user-defined meta:name="OVERHEIDop.publicationIssue">1449</meta:user-defined>
    <meta:user-defined meta:name="OVERHEIDop.WsbID/DC.identifier">wsb-2023-1449</meta:user-defined>
    <meta:user-defined meta:name="OVERHEIDop.versieInformatie"/>
  </office:meta>
</office:document-meta>
</file>