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graven van proefsleuven en verwijderen leiding ter plaatse van Hogeweg 12 in Ridderker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graven van proefsleuven en verwijderen leiding ter plaatse van Hogeweg 12 in Ridderkerk..</text:p>
            <text:p text:style-name="common-al">Zaaknummer: VTH202309-0695</text:p>
            <text:p text:style-name="common-al">Start bezwaartermijn (6 weken): 22-11-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4489</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489</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489</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6/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309-0695</meta:user-defined>
    <meta:user-defined meta:name="DCTERMS.abstract">het graven van proefsleuven en verwijderen leiding ter plaatse van Hogeweg 12 in Ridderkerk</meta:user-defined>
    <dc:language>nl</dc:language>
    <meta:user-defined meta:name="OVERHEIDop.locatietype/OVERHEIDop.gebiedsmarkering">Lijn</meta:user-defined>
    <meta:user-defined meta:name="OVERHEIDop.locatietype/OVERHEIDop.gebiedsmarkering">Punt</meta:user-defined>
    <meta:user-defined meta:name="DC.title">Waterschap Hollandse Delta - watervergunning voor het graven van proefsleuven en verwijderen leiding ter plaatse van Hogeweg 12 in Ridderkerk</meta:user-defined>
    <meta:user-defined meta:name="DCTERMS.W3CDTF/DCTERMS.available">2023-11-22</meta:user-defined>
    <meta:user-defined meta:name="DCTERMS.W3CDTF/OVERHEIDop.jaargang">2023</meta:user-defined>
    <meta:user-defined meta:name="OVERHEIDop.publicationIssue">14489</meta:user-defined>
    <meta:user-defined meta:name="OVERHEIDop.WsbID/DC.identifier">wsb-2023-14489</meta:user-defined>
    <meta:user-defined meta:name="OVERHEIDop.versieInformatie"/>
  </office:meta>
</office:document-meta>
</file>