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railerhelling aan het begin van de Prinses Beatrix haven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railerhelling. De aanvraag is geregistreerd onder zaaknummer VOS318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november 2023. Het waterschap neemt daarover waarschijnlijk voor 10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atervergunning voor het aanleggen van een trailerhelling aan het begin van de Prinses Beatrix havendam</meta:user-defined>
    <meta:user-defined meta:name="DCTERMS.W3CDTF/DCTERMS.available">2023-11-22</meta:user-defined>
    <meta:user-defined meta:name="DCTERMS.W3CDTF/OVERHEIDop.jaargang">2023</meta:user-defined>
    <meta:user-defined meta:name="OVERHEIDop.publicationIssue">14488</meta:user-defined>
    <meta:user-defined meta:name="OVERHEIDop.WsbID/DC.identifier">wsb-2023-14488</meta:user-defined>
    <meta:user-defined meta:name="OVERHEIDop.versieInformatie"/>
  </office:meta>
</office:document-meta>
</file>