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knooppuntpalen langs hoofdwatergangen binnen de gemeen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1 november 2023 tot en met 1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48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48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van knooppuntpalen langs hoofdwatergangen binnen de gemeente Tynaarlo</meta:user-defined>
    <meta:user-defined meta:name="DCTERMS.W3CDTF/DCTERMS.available">2023-11-22</meta:user-defined>
    <meta:user-defined meta:name="DCTERMS.W3CDTF/OVERHEIDop.jaargang">2023</meta:user-defined>
    <meta:user-defined meta:name="OVERHEIDop.externeBijlage">65760_besluit|exb-2023-54945</meta:user-defined>
    <meta:user-defined meta:name="OVERHEIDop.publicationIssue">14485</meta:user-defined>
    <meta:user-defined meta:name="OVERHEIDop.WsbID/DC.identifier">wsb-2023-14485</meta:user-defined>
    <meta:user-defined meta:name="OVERHEIDop.versieInformatie"/>
  </office:meta>
</office:document-meta>
</file>