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46006 verleende vergunning voor (ver)plaatsen en behouden (wijziging naar jaarrondexploitatie) strandpaviljoen Klavertje Vier (tot 15-10-2032) in Groote K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77</meta:user-defined>
    <meta:user-defined meta:name="DCTERMS.abstract">(ver)plaatsen en behouden (wijziging naar jaarrondexploitatie) strandpaviljoen Klavertje Vier (tot 15-10-2032) in Groote Kee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46006 verleende vergunning voor (ver)plaatsen en behouden (wijziging naar jaarrondexploitatie) strandpaviljoen Klavertje Vier (tot 15-10-2032) in Groote Kee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48</meta:user-defined>
    <meta:user-defined meta:name="OVERHEIDop.WsbID/DC.identifier">wsb-2023-1448</meta:user-defined>
    <meta:user-defined meta:name="OVERHEIDop.versieInformatie"/>
  </office:meta>
</office:document-meta>
</file>