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231 verleende vergunning voor het leggen van een glasvezelnetwerk in Zuid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1393</meta:user-defined>
    <meta:user-defined meta:name="DCTERMS.abstract">het leggen van een glasvezelnetwerk in Zuid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5231 verleende vergunning voor het leggen van een glasvezelnetwerk in Zuid Volen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77</meta:user-defined>
    <meta:user-defined meta:name="OVERHEIDop.WsbID/DC.identifier">wsb-2023-14477</meta:user-defined>
    <meta:user-defined meta:name="OVERHEIDop.versieInformatie"/>
  </office:meta>
</office:document-meta>
</file>