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aanbrengen van een oprit naar de Altenastraat bij huisnr. 1 in Hoek,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aanbrengen van een oprit naar de Altenastraat bij huisnr. 1 in Hoek, gemeente Terneuzen. De aanvraag is geregistreerd onder zaaknummer VOS3154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9 november 2023. Het waterschap neemt daarover waarschijnlijk voor 4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ntheffing wegen voor het aanbrengen van een oprit naar de Altenastraat bij huisnr. 1 in Hoek, gemeente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76</meta:user-defined>
    <meta:user-defined meta:name="OVERHEIDop.WsbID/DC.identifier">wsb-2023-14476</meta:user-defined>
    <meta:user-defined meta:name="OVERHEIDop.versieInformatie"/>
  </office:meta>
</office:document-meta>
</file>