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brengen van een stalen damwand aan Albert Joachimikade te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aanbrengen van een stalen damwand. De aanvraag is geregistreerd onder zaaknummer VOS3160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20 november 2023. Het waterschap neemt daarover waarschijnlijk voor 8 januar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47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watervergunning voor het aanbrengen van een stalen damwand aan Albert Joachimikade te Goes</meta:user-defined>
    <meta:user-defined meta:name="DCTERMS.W3CDTF/DCTERMS.available">2023-11-22</meta:user-defined>
    <meta:user-defined meta:name="DCTERMS.W3CDTF/OVERHEIDop.jaargang">2023</meta:user-defined>
    <meta:user-defined meta:name="OVERHEIDop.publicationIssue">14475</meta:user-defined>
    <meta:user-defined meta:name="OVERHEIDop.WsbID/DC.identifier">wsb-2023-14475</meta:user-defined>
    <meta:user-defined meta:name="OVERHEIDop.versieInformatie"/>
  </office:meta>
</office:document-meta>
</file>