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Strategie microverontreinigingen Delf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erenigde vergadering van Delfland heeft op 24 september 2020 de Strategie Microverontreinigingen Delfland vastgesteld. Na vaststelling is de Strategie Microverontreinigingen Delfland geplaatst op de website van Delfland en te raadplegen via: <text:a xlink:href="https://wbp6.hhdelfland.nl/themas/51" xlink:type="simple">https://wbp6.hhdelfland.nl/themas/51</text:a></text:p>
            <text:p text:style-name="al"/>
            <text:p text:style-name="al">Microverontreinigingen hebben effect op het milieu en de werkzaamheden van Delfland. Om grip te krijgen op de risico’s en effecten en om een handelswijze te hebben is een strategie opgesteld. Doel hiervan is een breed gedragen Strategie Microverontreinigingen die de verschillende stofgroepen beschrijft en aangeeft hoe Delfland in verschillende opbouwende fases microverontreinigingen in het water wil verminderen en voorkomen.</text:p>
            <text:p text:style-name="al"/>
            <text:p text:style-name="al">De Strategie Microverontreinigingen Delfland kunt u raadplegen via "externe bijlage" zoals weergegeven aan de linkerzijde van deze pagina. Het is ook mogelijk om de stukken te komen inzien op het hoofdkantoor van het Hoogheemraadschap van Delfland, Phoenixstraat 32 in Delft.</text:p>
            <text:p text:style-name="al"/>
            <text:p text:style-name="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Waterschap/DC.creator">Hoogheemraadschap van Delf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Natuur en milieu | Organisatie en beleid</meta:user-defined>
    <meta:user-defined meta:name="DCTERMS.abstract">Strategie Microverontreinigingen Delfland. </meta:user-defined>
    <dc:language>nl</dc:language>
    <meta:user-defined meta:name="OVERHEIDop.locatietype/OVERHEIDop.gebiedsmarkering">Waterschap</meta:user-defined>
    <meta:user-defined meta:name="DC.title">Hoogheemraadschap van Delfland –kennisgeving– Strategie microverontreinigingen Delfland</meta:user-defined>
    <meta:user-defined meta:name="DCTERMS.W3CDTF/DCTERMS.available">2023-11-22</meta:user-defined>
    <meta:user-defined meta:name="OVERHEIDop.externeBijlage">Strategie microverontreinigingen|exb-2023-54906</meta:user-defined>
    <meta:user-defined meta:name="DCTERMS.W3CDTF/OVERHEIDop.jaargang">2023</meta:user-defined>
    <meta:user-defined meta:name="OVERHEIDop.publicationIssue">14474</meta:user-defined>
    <meta:user-defined meta:name="OVERHEIDop.WsbID/DC.identifier">wsb-2023-14474</meta:user-defined>
    <meta:user-defined meta:name="OVERHEIDop.versieInformatie"/>
  </office:meta>
</office:document-meta>
</file>