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erleggen en aanleggen van kabels, het plaatsen van een netstation in de beschermingszone van een a-watergang en het aanleggen van een dam met duiker in een a-watergang nabij Kanaalstraat 10 te Li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leggen en aanleggen van kabels, het plaatsen van een netstation in de beschermingszone van een a-watergang en het aanleggen van een dam met duiker in een a-watergang nabij Kanaalstraat 10 te Liessel. Het zaaknummer is 0654349749.</text:p>
            <text:p text:style-name="common-al">
            <text:span text:style-name="nadrukvet">Besluitdatum:</text:span> 20-11-2023</text:p>
            <text:p text:style-name="common-al">
            <text:span text:style-name="nadrukvet">Inzage</text:span>
          </text:p>
            <text:p text:style-name="common-al">U kunt de vergunning gedurende 6 weken inzien vanaf 22 november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47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7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7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49749</meta:user-defined>
    <meta:user-defined meta:name="DCTERMS.abstract">Kabels en leidingen, plaatsen station beschermingszone A-watergang, Kanaalstraat 10 Liessel</meta:user-defined>
    <dc:language>nl</dc:language>
    <meta:user-defined meta:name="OVERHEIDop.locatietype/OVERHEIDop.gebiedsmarkering">Punt</meta:user-defined>
    <meta:user-defined meta:name="DC.title">Watervergunning verleend voor verleggen en aanleggen van kabels, het plaatsen van een netstation in de beschermingszone van een a-watergang en het aanleggen van een dam met duiker in een a-watergang nabij Kanaalstraat 10 te Liessel.</meta:user-defined>
    <meta:user-defined meta:name="DCTERMS.W3CDTF/DCTERMS.available">2023-11-22</meta:user-defined>
    <meta:user-defined meta:name="DCTERMS.W3CDTF/OVERHEIDop.jaargang">2023</meta:user-defined>
    <meta:user-defined meta:name="OVERHEIDop.publicationIssue">14472</meta:user-defined>
    <meta:user-defined meta:name="OVERHEIDop.WsbID/DC.identifier">wsb-2023-14472</meta:user-defined>
    <meta:user-defined meta:name="OVERHEIDop.versieInformatie"/>
  </office:meta>
</office:document-meta>
</file>