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overzet)beschoeiing op de locaties nabij Jaagpad 12-38, Jaagpad 33-87 en Dunantstraat 118-136 in Haastrecht (code HDSR361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overzet)beschoeiing op de locaties nabij Jaagpad 12-38, Jaagpad 33-87 en Dunantstraat 118-136 in Haastrecht in de gemeente Krimpenerwaard.Dit besluit is verzonden op 20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1497</meta:user-defined>
    <meta:user-defined meta:name="DCTERMS.abstract">Verleende watervergunning voor het plaatsen van een (overzet)beschoeiing op de locaties nabij Jaagpad 12-38, Jaagpad 33-87 en Dunantstraat 118-136 in Haastrecht</meta:user-defined>
    <dc:language>nl</dc:language>
    <meta:user-defined meta:name="OVERHEIDop.locatietype/OVERHEIDop.gebiedsmarkering">Lijn</meta:user-defined>
    <meta:user-defined meta:name="DC.title">Hoogheemraadschap De Stichtse Rijnlanden – Verleende watervergunning voor het plaatsen van een (overzet)beschoeiing op de locaties nabij Jaagpad 12-38, Jaagpad 33-87 en Dunantstraat 118-136 in Haastrecht (code HDSR361497)</meta:user-defined>
    <meta:user-defined meta:name="OVERHEIDop.datumEindeReactietermijn">2024-01-02</meta:user-defined>
    <meta:user-defined meta:name="OVERHEIDop.TilID/OVERHEIDop.terinzageleggingOP">til-2023-20540</meta:user-defined>
    <meta:user-defined meta:name="DCTERMS.W3CDTF/DCTERMS.available">2023-11-22</meta:user-defined>
    <meta:user-defined meta:name="DCTERMS.W3CDTF/OVERHEIDop.jaargang">2023</meta:user-defined>
    <meta:user-defined meta:name="OVERHEIDop.publicationIssue">14471</meta:user-defined>
    <meta:user-defined meta:name="OVERHEIDop.WsbID/DC.identifier">wsb-2023-14471</meta:user-defined>
    <meta:user-defined meta:name="OVERHEIDop.versieInformatie"/>
  </office:meta>
</office:document-meta>
</file>