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 plaatsen, vervangen en verlengen van dammen met duikers in B-wateren 129188, 023368 en 428943 nabij Hagoort 19 te Drongelen, Aalburg sectie B 289, 290 en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 plaatsen, vervangen en verlengen van dammen met duikers in B-wateren 129188, 023368 en 428943 nabij Hagoort 19 te Drongelen, Aalburg sectie B 289, 290 en 291 een watervergunning te verlenen.  
</text:p>
            <text:p text:style-name="common-al">Zaaknummer: 2022174277
</text:p>
            <text:p text:style-name="common-al">Start bezwaartermijn: 06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4277</meta:user-defined>
    <meta:user-defined meta:name="DCTERMS.abstract">het verwijderen, nieuw plaatsen en verbreden van dammen met duikers in de nabijheid van Hagoort 19 te Drongelen (Aalburg sectie B 289, 290, en 291)</meta:user-defined>
    <dc:language>nl</dc:language>
    <meta:user-defined meta:name="OVERHEIDop.locatietype/OVERHEIDop.gebiedsmarkering">Punt</meta:user-defined>
    <meta:user-defined meta:name="DC.title">Waterschap Rivierenland - watervergunning voor nieuw plaatsen, vervangen en verlengen van dammen met duikers in B-wateren 129188, 023368 en 428943 nabij Hagoort 19 te Drongelen, Aalburg sectie B 289, 290 en 291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47</meta:user-defined>
    <meta:user-defined meta:name="OVERHEIDop.WsbID/DC.identifier">wsb-2023-1447</meta:user-defined>
    <meta:user-defined meta:name="OVERHEIDop.versieInformatie"/>
  </office:meta>
</office:document-meta>
</file>