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nieuwbouwproject nabij de Sportlaan 5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ieuwbouwproject nabij de Sportlaan 5 in Strijen. .</text:p>
            <text:p text:style-name="common-al">Zaaknummer: VTH202310-0322</text:p>
            <text:p text:style-name="common-al">Start bezwaartermijn (6 weken): 22-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6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6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6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322</meta:user-defined>
    <meta:user-defined meta:name="DCTERMS.abstract">het realiseren van een nieuwbouwproject nabij de Sportlaan 5 in Strij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nieuwbouwproject nabij de Sportlaan 5 in Strijen</meta:user-defined>
    <meta:user-defined meta:name="DCTERMS.W3CDTF/DCTERMS.available">2023-11-22</meta:user-defined>
    <meta:user-defined meta:name="DCTERMS.W3CDTF/OVERHEIDop.jaargang">2023</meta:user-defined>
    <meta:user-defined meta:name="OVERHEIDop.publicationIssue">14467</meta:user-defined>
    <meta:user-defined meta:name="OVERHEIDop.WsbID/DC.identifier">wsb-2023-14467</meta:user-defined>
    <meta:user-defined meta:name="OVERHEIDop.versieInformatie"/>
  </office:meta>
</office:document-meta>
</file>