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rioleringswerkzaamheden ter plaatse van Pontanusstraat tussen 3 en 49 en Baarlosestraat 1 in 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november 2023 aan de vergunninghouder toegezonden.  </text:p>
            <text:p text:style-name="common-al">Het dagelijks bestuur van Waterschap Limburg maakt bekend, dat op 16 november 2023 onder het stellen van voorschriften, een watervergunning is verleend voor rioleringswerkzaamheden ter plaatse van Pontanusstraat tussen 3 en 49 en Baarlosestraat 1 in Bler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849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8496</meta:user-defined>
    <meta:user-defined meta:name="DCTERMS.abstract">Watervergunning voor rioleringswerkzaamheden ter plaatse van Pontanusstraat tussen 3 en 49 en Baarlosestraat 1 in Blerick in de gemeente Ven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watervergunning Waterschap Limburg voor rioleringswerkzaamheden ter plaatse van Pontanusstraat tussen 3 en 49 en Baarlosestraat 1 in Blerick in de gemeente Venlo</meta:user-defined>
    <meta:user-defined meta:name="DCTERMS.W3CDTF/DCTERMS.available">2023-11-22</meta:user-defined>
    <meta:user-defined meta:name="DCTERMS.W3CDTF/OVERHEIDop.jaargang">2023</meta:user-defined>
    <meta:user-defined meta:name="OVERHEIDop.externeBijlage">Watervergunning 2023-Z8496|exb-2023-54887</meta:user-defined>
    <meta:user-defined meta:name="OVERHEIDop.externeBijlage">Bijlage 3|exb-2023-54888</meta:user-defined>
    <meta:user-defined meta:name="OVERHEIDop.externeBijlage">Bijlage 4|exb-2023-54889</meta:user-defined>
    <meta:user-defined meta:name="OVERHEIDop.externeBijlage">Bijlage 5|exb-2023-54890</meta:user-defined>
    <meta:user-defined meta:name="OVERHEIDop.externeBijlage">Bijlage 1|exb-2023-54891</meta:user-defined>
    <meta:user-defined meta:name="OVERHEIDop.externeBijlage">Bijlage 2|exb-2023-54892</meta:user-defined>
    <meta:user-defined meta:name="OVERHEIDop.publicationIssue">14466</meta:user-defined>
    <meta:user-defined meta:name="OVERHEIDop.WsbID/DC.identifier">wsb-2023-14466</meta:user-defined>
    <meta:user-defined meta:name="OVERHEIDop.versieInformatie"/>
  </office:meta>
</office:document-meta>
</file>