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4167 Coöperatie Koninklijke Avebe U.A., locatie Ter Apelkanaal, M. en O. weg 11 te Ter Apelkanaal</text:p>
      <text:section text:name="zakelijke-mededeling_id1-3-2" text:style-name="zakelijke-mededeling">
        <text:section text:name="zakelijke-mededeling-tekst_id1-3-2-1" text:style-name="zakelijke-mededeling-tekst">
          <text:section text:name="tekst_id1-3-2-1-1" text:style-name="tekst">
            <text:p text:style-name="common-al"> Watervergunning voor het verrichten van handelingen in een watersysteem.</text:p>
            <text:p text:style-name="common-al">Aan Coöperatie Koninklijke Avebe U.A. is voor de locatie Ter Apelkanaal een vergunning op grond van de Waterwet verleend voor het verrichten van handelingen in een watersysteem. De vergunning is verleend tot en met 31 december 2026. Er zijn geen zienswijzen ingebracht tegen de ontwerpbeschikking. </text:p>
            <text:p text:style-name="common-al">
            <text:span text:style-name="nadrukvet">Terinzagelegging</text:span>
          </text:p>
            <text:p text:style-name="common-al">De vergunning en bijbehorende stukken liggen ter inzage van 27 november 2023 tot en met 7 januari 2024 bij</text:p>
            <text:p text:style-name="common-al">- waterschap Hunze en Aa’s, Aquapark 5 te Veendam, op werkdagen van 9.00 uur tot 16.00 uur - gemeente Westerwolde, Dorpsstraat 1 te Sellingen. Hiervoor heeft u een afspraak nodig.</text:p>
            <text:p text:style-name="common-al">De watervergunning is hiernaast ook digitaal in te zien. </text:p>
            <text:p text:style-name="common-al">
            <text:span text:style-name="nadrukvet">Beroep en voorlopige voorziening</text:span>
          </text:p>
            <text:p text:style-name="common-al">Tot en met 7 januari 2024 kan tegen het verlenen van de vergunning beroep worden ingesteld bij de Rechtbank Noord-Nederland, Afdeling Bestuursrecht (Postbus 150, 9700 AD Groningen). Meer informatie hierover vindt u in de brochure Bezwaar en Beroep die u via de button rechts op deze webpagina kunt downloaden.</text:p>
            <text:p text:style-name="common-al">
            <text:span text:style-name="nadrukvet">Inlichtingen</text:span>
          </text:p>
            <text:p text:style-name="last-al">Voor nadere informatie of het maken van een afspraak kunt u contact opnemen met Annette Geesken‑Oosterveld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46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6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6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4167 Coöperatie Koninklijke Avebe U.A., locatie Ter Apelkanaal, M. en O. weg 11 te Ter Apelkanaal</meta:user-defined>
    <meta:user-defined meta:name="DCTERMS.W3CDTF/DCTERMS.available">2023-11-24</meta:user-defined>
    <meta:user-defined meta:name="DCTERMS.W3CDTF/OVERHEIDop.jaargang">2023</meta:user-defined>
    <meta:user-defined meta:name="OVERHEIDop.externeBijlage">HAS2023_Z44167|exb-2023-54883</meta:user-defined>
    <meta:user-defined meta:name="OVERHEIDop.publicationIssue">14465</meta:user-defined>
    <meta:user-defined meta:name="OVERHEIDop.WsbID/DC.identifier">wsb-2023-14465</meta:user-defined>
    <meta:user-defined meta:name="OVERHEIDop.versieInformatie"/>
  </office:meta>
</office:document-meta>
</file>