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Waterschap van plan om Hoenwaardkade te versterken door verleggen Hoenwaardse Wet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Vallei en Veluwe is van plan om een projectplan vast te stellen voor het versterken van de Hoenwaardkade en voor het verleggen van de Hoenwaardse Wetering (de watergang onderaan de kade). </text:p>
            <text:p text:style-name="al">Een projectplan is een besluit van het waterschapsbestuur over het aanpassen van wateren, of van waterkeringen (dijken). </text:p>
            <text:p text:style-name="al">Dit projectplan gaat over het verleggen van de Hoenwaardse Wetering als maatregel voor de versterking van de Hoenwaardkade bij Hattem. Deze kade beschermt de Hoenwaardpolder. Met het verleggen van de Hoenwaardse Wetering vergroten we de veiligheid van de kade, maar hiermee is nog niet de hele kade versterkt. De restopgave wordt meegenomen binnen de gebiedsontwikkeling Hoenwaard 2030.</text:p>
            <text:p text:style-name="al">Het gaat om het gedeelte vanaf gemaal Hoenwaard tot aan de Hoenwaardse brug bij Hattem. Zie ook het bijgaande kaartje. Het betreft een afstand van circa 1,65 kilometer van de circa 3,3 kilometer watergang grenzend aan de kade.</text:p>
            <text:p text:style-name="al">De versterking wordt uitgevoerd door de watergang de Hoenwaardse Wetering die naast de kade ligt, landinwaarts te verleggen. </text:p>
            <text:p text:style-name="al">Ook worden twee uitlaatconstructies gerenoveerd, waardoor de polder na vollopen meer gecontroleerd kan worden leeggelaten. </text:p>
            <text:p text:style-name="al">Het waterschap maakt eerst een ontwerp voor het projectplan, daarop kunt u reageren. Daarna volgt een definitief projectplan.</text:p>
            <text:p text:style-name="al">Het ontwerp voor het projectplan (Projectplan Versterking noordelijke kade Hoenwaard) en de bijlage vindt u hiernaast bij Externe bijlagen.</text:p>
            <text:p text:style-name="al">Voor dit project is een m.e.r-beoordeling uitgevoerd (m.e.r. = milieueffectrapportage). Met zo’n beoordeling wordt onderzocht of het project ingrijpende milieugevolgen heeft. In dat geval zou er een milieueffectrapportage moeten worden opgesteld. </text:p>
            <text:p text:style-name="al">Het waterschapsbestuur heeft naar aanleiding daarvan besloten dat een milieueffectrapportage niet vereist is.</text:p>
            <text:p text:style-name="tussenkopcur">Uw reactie/de plannen bekijken</text:p>
            <text:p text:style-name="al">U kunt van 23 november 2023 tot en met 3 januari 2024<text:span text:style-name="nadrukvet"/>reageren op het ontwerp van het projectplan. Dit heet het indienen van een zienswijze. </text:p>
            <text:p text:style-name="al">Ook kunt u in deze periode de papieren versie van het ontwerp en de bijlage komen bekijken. Dat kan tijdens <text:a xlink:href="https://www.vallei-veluwe.nl/contact" xlink:type="simple">openingstijden</text:a> op het Waterschapshuis, Steenbokstraat 10 te Apeldoorn: elke werkdag na telefonische afspraak (055) 5 272 911.</text:p>
            <text:p text:style-name="al">Indien gewenst kunnen wij het projectplan ook naar u toesturen via e-mail. In dat geval kunt u een e-mail sturen naar <text:a xlink:href="mailto:gvanveen@vallei-veluwe.nl" xlink:type="simple">gvanveen@vallei-veluwe.nl</text:a>.</text:p>
            <text:p text:style-name="al">Na de reactieperiode stelt het waterschap het definitieve projectplan vast. Degenen die een reactie geven, krijgen daarover bericht van het waterschap.</text:p>
            <text:p text:style-name="al">Bij dit besluit passen we afdeling 3.4 van de Algemene wet bestuursrecht toe. Daarin staat de procedure voor het indienen van een zienswijze.</text:p>
            <text:p text:style-name="al"/>
            <text:p text:style-name="tussenkopcur">Wie kan er reageren?</text:p>
            <text:p text:style-name="al">Reageren kan natuurlijk altijd, maar een formele zienswijze geven kan alleen als u belanghebbende bent. U kunt belanghebbende zijn als u bijvoorbeeld dicht bij het gebied woont waar de werkzaamheden worden uitgevoerd. </text:p>
            <text:p text:style-name="al"/>
            <text:p text:style-name="tussenkopcur">Inhoud van uw reactie</text:p>
            <text:p text:style-name="al">In uw reactie kunt u bijvoorbeeld aangeven wat u van het projectplan vindt of wat u wilt dat er aangepast wordt. Vermeld verder uw naam, adres en woonplaats. </text:p>
            <text:p text:style-name="al"/>
            <text:p text:style-name="tussenkopcur">Hoe kunt u reageren?</text:p>
            <text:p text:style-name="al">Het liefst ontvangen wij uw zienswijze via het digitale formulier op <text:a xlink:href="https://www.vallei-veluwe.nl/formulieren/zienswijze-plan-hoenwaardkade-versterken/" xlink:type="simple">https://www.vallei-veluwe.nl/formulieren/zienswijze-plan-hoenwaardkade-versterken/</text:a>. </text:p>
            <text:p text:style-name="al">Lukt het niet via dit formulier? Zend uw zienswijze dan per mail naar <text:a xlink:href="mailto:info@vallei-veluwe.nl" xlink:type="simple">info@vallei-veluwe.nl</text:a>. Neem als onderwerp: Zienswijze projectplan kade Hoenwaard, ter attentie van Gerard van Veen.</text:p>
            <text:p text:style-name="al">U kunt uw zienswijze ook schriftelijk (per brief) of mondeling indienen.</text:p>
            <text:p text:style-name="al">Een schriftelijke zienswijze stuurt u aan Waterschap Vallei en Veluwe, ter attentie van Gerard van Veen, Postbus 4142, 7320 AC Apeldoorn. </text:p>
            <text:p text:style-name="al">Een mondelinge zienswijze kan telefonisch of op kantoor:</text:p>
            <text:list text:style-name="id1-3-2-2-1-32">
              <text:list-item text:style-override="id1-3-2-2-1-32-1">
                <text:number>•</text:number>
                <text:p text:style-name="al">Voor een telefonische zienswijze kunt u contact opnemen met het team Juridische Zaken.</text:p>
              </text:list-item>
              <text:list-item text:style-override="id1-3-2-2-1-32-2">
                <text:number>•</text:number>
                <text:p text:style-name="al">Voor het geven van een mondelinge zienswijze op kantoor vragen wij u om van te voren telefonisch een afspraak te maken met het team Juridische Zaken.</text:p>
              </text:list-item>
            </text:list>
            <text:p text:style-name="al"/>
            <text:p text:style-name="al">
            <text:span text:style-name="nadrukvet">Privacy</text:span>
          </text:p>
            <text:p text:style-name="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tussenkopcur">Vragen</text:p>
            <text:p text:style-name="al">Voor vragen over het project kunt u contact opnemen met Gerard van Veen, telefoonnummer (055) 5 272 911 of per mail <text:a xlink:href="mailto:GvanVeen@vallei-veluwe.nl" xlink:type="simple">GvanVeen@Vallei-Veluwe.nl</text:a>. </text:p>
            <text:p text:style-name="al">Voor vragen over de procedure of voor juridische vragen kunt u contact opnemen met Jaap Doude van Troostwijk, telefoonnummer (055) 5 272 911.</text:p>
          </text:section>
        </text:section>
        <text:section text:name="regeling-sluiting_id1-3-2-3" text:style-name="regeling-sluiting">
          <text:section text:name="ondertekening_id1-3-2-3-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6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DCTERMS.abstract">Waterschap Vallei en Veluwe is van plan om een projectplan vast te stellen voor het versterken van de Hoenwaardkade en voor het verleggen van de Hoenwaardse Wetering (de watergang onderaan de kade). </meta:user-defined>
    <meta:user-defined meta:name="DCTERMS.alternative">Waterschap van plan om Hoenwaardkade te versterken door verleggen Hoenwaardse Wetering</meta:user-defined>
    <dc:language>nl</dc:language>
    <meta:user-defined meta:name="OVERHEIDop.locatietype/OVERHEIDop.gebiedsmarkering">Lijn</meta:user-defined>
    <meta:user-defined meta:name="DC.title">Waterschap van plan om Hoenwaardkade te versterken door verleggen Hoenwaardse Wetering</meta:user-defined>
    <meta:user-defined meta:name="DCTERMS.W3CDTF/DCTERMS.available">2023-11-23</meta:user-defined>
    <meta:user-defined meta:name="OVERHEIDop.externeBijlage">Projectplan Versterking noordelijke kade Hoenwaard|exb-2023-54865</meta:user-defined>
    <meta:user-defined meta:name="OVERHEIDop.externeBijlage">Kaart Versterking noordelijke kade Hoenwaard|exb-2023-54866</meta:user-defined>
    <meta:user-defined meta:name="DCTERMS.W3CDTF/OVERHEIDop.jaargang">2023</meta:user-defined>
    <meta:user-defined meta:name="OVERHEIDop.publicationIssue">14463</meta:user-defined>
    <meta:user-defined meta:name="OVERHEIDop.WsbID/DC.identifier">wsb-2023-14463</meta:user-defined>
    <meta:user-defined meta:name="OVERHEIDop.versieInformatie"/>
  </office:meta>
</office:document-meta>
</file>