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rmteleiding ter hoogte van Havikstraat 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rmteleiding ter hoogte van Havikstraat 5 in Dordrecht. .</text:p>
            <text:p text:style-name="common-al">Zaaknummer: VTH202307-0611</text:p>
            <text:p text:style-name="common-al">Start bezwaartermijn (6 weken): 22-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11</meta:user-defined>
    <meta:user-defined meta:name="DCTERMS.abstract">het leggen van een warmteleiding ter hoogte van de Havikstraat 5 in Dord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warmteleiding ter hoogte van Havikstraat 5 in Dordrecht</meta:user-defined>
    <meta:user-defined meta:name="DCTERMS.W3CDTF/DCTERMS.available">2023-11-22</meta:user-defined>
    <meta:user-defined meta:name="DCTERMS.W3CDTF/OVERHEIDop.jaargang">2023</meta:user-defined>
    <meta:user-defined meta:name="OVERHEIDop.publicationIssue">14462</meta:user-defined>
    <meta:user-defined meta:name="OVERHEIDop.WsbID/DC.identifier">wsb-2023-14462</meta:user-defined>
    <meta:user-defined meta:name="OVERHEIDop.versieInformatie"/>
  </office:meta>
</office:document-meta>
</file>