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realiseren van een waterturbine in de haven van Vlissingen nabij d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realiseren van een waterturbine. De aanvraag is geregistreerd onder zaaknummer VOS3151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20 november 2023. Het waterschap neemt daarover waarschijnlijk voor 4 januari 2024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446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6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6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watervergunning voor het realiseren van een waterturbine in de haven van Vlissingen nabij de sluis</meta:user-defined>
    <meta:user-defined meta:name="DCTERMS.W3CDTF/DCTERMS.available">2023-11-22</meta:user-defined>
    <meta:user-defined meta:name="DCTERMS.W3CDTF/OVERHEIDop.jaargang">2023</meta:user-defined>
    <meta:user-defined meta:name="OVERHEIDop.publicationIssue">14460</meta:user-defined>
    <meta:user-defined meta:name="OVERHEIDop.WsbID/DC.identifier">wsb-2023-14460</meta:user-defined>
    <meta:user-defined meta:name="OVERHEIDop.versieInformatie"/>
  </office:meta>
</office:document-meta>
</file>