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als gevolg van de uitvoering van de maatregelen uit de projectplannen Maatregel 5 en 7 Polder Berkel, Lansingerland, Afsluiter Bijdorp, verwijderen gemaal 213130 te Pijnacker – Nootdorp, Waterspeeltuin Tanthof; Delft, Gemaal Akkerdijksche polder, Vervangen en wijzigen duiker Nollaantje, Vispassage gemaal Voordijkhoornsepolder, Midden-Delfland, Waterberging Groenzone De Lier West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text:span>
            </text:span>LEGGER2022-B-01</text:p>
            <text:p text:style-name="common-al">Dijkgraaf en hoogheemraden van Delfland hebben op 26 januari 2023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B-01</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50907f1974054642851af3aa6cb9d4d2" xlink:type="simple">https://hhdelfland.maps.arcgis.com/apps/MapSeries/index.html?appid=50907f1974054642851af3aa6cb9d4d2</text:a> en https://www.hhdelfland.nl/over-ons/regelgeving/legger/</text:p>
            <text:p text:style-name="common-al"/>
            <text:p text:style-name="common-al">Het ontwerpbesluit tot partiële wijziging van de Legger Delfland met kenmerk LEGGER2022-B-01 heeft ter inzage gelegen van 8 december 2022 tot en met 20 januari 2023. Er zijn zienswijzen ingediend. Het ontwerpbesluit is vastgesteld. </text:p>
            <text:p text:style-name="common-al"/>
            <text:p text:style-name="common-al">De leggerwijziging volgt op de voltooide uitvoering volgens de eerder vastgestelde projectplannen:</text:p>
            <text:list text:style-name="id1-3-2-1-1-10">
              <text:list-item text:style-override="id1-3-2-1-1-10-1">
                <text:number>•</text:number>
                <text:p text:style-name="al">100202-474 (Projectplan Maatregel 5 en 7 - Polder Berkel, Gemeente Lansingerland; </text:p>
              </text:list-item>
              <text:list-item text:style-override="id1-3-2-1-1-10-2">
                <text:number>•</text:number>
                <text:p text:style-name="al">100202-898-2 (Projectplan Afsluiter Bijdorp); </text:p>
              </text:list-item>
              <text:list-item text:style-override="id1-3-2-1-1-10-3">
                <text:number>•</text:number>
                <text:p text:style-name="al">100202-900-5 (Projectplan verwijderen gemaal 213130 aan de Overgauwseweg te Pijnacker – Nootdorp);</text:p>
              </text:list-item>
              <text:list-item text:style-override="id1-3-2-1-1-10-4">
                <text:number>•</text:number>
                <text:p text:style-name="al">701428 (Projectplan Waterspeeltuin Tanthof; veranderen waterstroming Gemeente Delft),</text:p>
              </text:list-item>
              <text:list-item text:style-override="id1-3-2-1-1-10-5">
                <text:number>•</text:number>
                <text:p text:style-name="al">701667 (Projectplan Gemaal Akkerdijksche polder);</text:p>
              </text:list-item>
              <text:list-item text:style-override="id1-3-2-1-1-10-6">
                <text:number>•</text:number>
                <text:p text:style-name="al">701975 (Projectplan NEZ Coldenhovelaan gemeente Westland);</text:p>
              </text:list-item>
              <text:list-item text:style-override="id1-3-2-1-1-10-7">
                <text:number>•</text:number>
                <text:p text:style-name="al">702077-06 (Projectplan Vervangen en wijzigen duiker Nollaantje);</text:p>
              </text:list-item>
              <text:list-item text:style-override="id1-3-2-1-1-10-8">
                <text:number>•</text:number>
                <text:p text:style-name="al">702081-05 (Projectplan Vispassage gemaal Voordijkhoornsepolder, gemeente Midden-Delfland); en </text:p>
              </text:list-item>
              <text:list-item text:style-override="id1-3-2-1-1-10-9">
                <text:number>•</text:number>
                <text:p text:style-name="al">701655 (Projectplan Waterberging Groenzone De Lier, gemeente Westland).</text:p>
              </text:list-item>
            </text:list>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B-01):</text:p>
            <text:p text:style-name="common-al">- DMS#2140802 – Partiële leggerwijziging LEGGER2022-B-01; en </text:p>
            <text:p text:style-name="common-al">- DMS#2132012 – Leggerwijzigingsdatabase LEGGER2022-B-01. </text:p>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tussenkopcur">Stukken inzien</text:p>
            <text:p text:style-name="common-al">Het besluit en de daarop betrekking hebbende stukken (uitgezonderd DMS#213201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3201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Beroep en hoger beroep</text:p>
            <text:p text:style-name="common-al">Belanghebbenden kunnen beroep instellen tegen dit besluit. Beroep en hoger beroep instellen is alleen mogelijk in de volgende gevallen: </text:p>
            <text:p text:style-name="common-al">- het aanwijzen van onderhoudsplichtigen en verplichtingen van waterstaatswerken (Waterschapswet); en</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digital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B-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de uitvoering van de maatregelen uit de projectplannen Maatregel 5 en 7 Polder Berkel, Lansingerland, Afsluiter Bijdorp, verwijderen gemaal 213130 te Pijnacker – Nootdorp, Waterspeeltuin Tanthof; Delft, Gemaal Akkerdijksche polder, Vervangen en wijzigen duiker Nollaantje, Vispassage gemaal Voordijkhoornsepolder, Midden-Delfland, Waterberging Groenzone De Lier Westland</meta:user-defined>
    <meta:user-defined meta:name="DCTERMS.W3CDTF/DCTERMS.available">2023-02-09</meta:user-defined>
    <meta:user-defined meta:name="DCTERMS.W3CDTF/OVERHEIDop.jaargang">2023</meta:user-defined>
    <meta:user-defined meta:name="OVERHEIDop.externeBijlage">bijlage 1|exb-2023-6026</meta:user-defined>
    <meta:user-defined meta:name="OVERHEIDop.externeBijlage">bijlage 2|exb-2023-6027</meta:user-defined>
    <meta:user-defined meta:name="OVERHEIDop.publicationIssue">1446</meta:user-defined>
    <meta:user-defined meta:name="OVERHEIDop.WsbID/DC.identifier">wsb-2023-1446</meta:user-defined>
    <meta:user-defined meta:name="OVERHEIDop.versieInformatie"/>
  </office:meta>
</office:document-meta>
</file>