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eestweg 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 ST.5 en Regionale kering 901 inclusief beschermingszones, door de aanleg van een dam met duiker nabij Reestweg 2 in Staphorst (<text:span text:style-name="nadrukcur">dossiernummer Z/23/057359</text:span><text:span text:style-name="nadrukcur">; verzenddatum 20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eestweg 2 in Staphorst</meta:user-defined>
    <meta:user-defined meta:name="DCTERMS.W3CDTF/DCTERMS.available">2023-11-22</meta:user-defined>
    <meta:user-defined meta:name="DCTERMS.W3CDTF/OVERHEIDop.jaargang">2023</meta:user-defined>
    <meta:user-defined meta:name="OVERHEIDop.publicationIssue">14459</meta:user-defined>
    <meta:user-defined meta:name="OVERHEIDop.WsbID/DC.identifier">wsb-2023-14459</meta:user-defined>
    <meta:user-defined meta:name="OVERHEIDop.versieInformatie"/>
  </office:meta>
</office:document-meta>
</file>