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elmerweg 1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11, inclusief bijbehorende beschermingszones, en waterstaatswerk secundaire (B) watergang VO.20.6, inclusief bijbehorende beschermingszones, door het uitvoeren van een gestuurde boring en het leggen van kabels nabij Melmerweg 11 in Kampen (<text:span text:style-name="nadrukcur">dossiernummer Z/23/056179</text:span><text:span text:style-name="nadrukcur">; verzenddatum 20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elmerweg 11 in Kampen</meta:user-defined>
    <meta:user-defined meta:name="DCTERMS.W3CDTF/DCTERMS.available">2023-11-22</meta:user-defined>
    <meta:user-defined meta:name="DCTERMS.W3CDTF/OVERHEIDop.jaargang">2023</meta:user-defined>
    <meta:user-defined meta:name="OVERHEIDop.publicationIssue">14458</meta:user-defined>
    <meta:user-defined meta:name="OVERHEIDop.WsbID/DC.identifier">wsb-2023-14458</meta:user-defined>
    <meta:user-defined meta:name="OVERHEIDop.versieInformatie"/>
  </office:meta>
</office:document-meta>
</file>