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nieuwe rijbaan aansluitend op de Rustenburgstraat en de Kristalweg op bedrijventerrein SHIPP 21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nieuwe rijbaan aansluitend op de Rustenburgstraat en de Kristalweg op bedrijventerrein SHIPP 21 in Puttershoek. .</text:p>
            <text:p text:style-name="common-al">Zaaknummer: VTH202306-0579</text:p>
            <text:p text:style-name="common-al">Start bezwaartermijn (6 weken): 22-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5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5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5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579</meta:user-defined>
    <meta:user-defined meta:name="DCTERMS.abstract">het aanbrengen van een nieuwe rijbaan aansluitend op de Rustenburgstraat en de Kristalweg op bedrijventerrein SHIPP 21 in Puttershoek </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aanbrengen van een nieuwe rijbaan aansluitend op de Rustenburgstraat en de Kristalweg op bedrijventerrein SHIPP 21 in Puttershoek</meta:user-defined>
    <meta:user-defined meta:name="DCTERMS.W3CDTF/DCTERMS.available">2023-11-22</meta:user-defined>
    <meta:user-defined meta:name="DCTERMS.W3CDTF/OVERHEIDop.jaargang">2023</meta:user-defined>
    <meta:user-defined meta:name="OVERHEIDop.publicationIssue">14453</meta:user-defined>
    <meta:user-defined meta:name="OVERHEIDop.WsbID/DC.identifier">wsb-2023-14453</meta:user-defined>
    <meta:user-defined meta:name="OVERHEIDop.versieInformatie"/>
  </office:meta>
</office:document-meta>
</file>