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uitvoeren van waterhuishoudkundige werkzaamheden ter hoogte van Zuiddijk 2B te Langeweg.</text:p>
      <text:section text:name="zakelijke-mededeling_id1-3-2" text:style-name="zakelijke-mededeling">
        <text:section text:name="zakelijke-mededeling-tekst_id1-3-2-1" text:style-name="zakelijke-mededeling-tekst">
          <text:section text:name="tekst_id1-3-2-1-1" text:style-name="tekst">
            <text:p text:style-name="common-al">Aanvraag is ontvangen op 16 november 2023 met registratienummer 0652705765 voor het aanleggen van een glasvezelkabel parallel in en door middel van open ontgraving kruisend met de regionale waterkering DWK00643 (Zuiddijk) en evenwijdig aan en kruisend met (een duiker in) een a-water ter hoogte van Zuiddijk 2B te Langeweg.</text:p>
            <text:p text:style-name="common-al"/>
            <text:p text:style-name="common-al">Indien u meer informatie wenst over de aanvraag kunt u contact opnemen via het telefoonnummer 076 564 10 00.</text:p>
            <text:p text:style-name="common-al"/>
            <text:p text:style-name="last-al">Breda, 22 november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4452</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452</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452</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0/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watervergunning voor het uitvoeren van waterhuishoudkundige werkzaamheden ter hoogte van Zuiddijk 2B te Langeweg.</meta:user-defined>
    <meta:user-defined meta:name="DCTERMS.W3CDTF/DCTERMS.available">2023-11-22</meta:user-defined>
    <meta:user-defined meta:name="DCTERMS.W3CDTF/OVERHEIDop.jaargang">2023</meta:user-defined>
    <meta:user-defined meta:name="OVERHEIDop.publicationIssue">14452</meta:user-defined>
    <meta:user-defined meta:name="OVERHEIDop.WsbID/DC.identifier">wsb-2023-14452</meta:user-defined>
    <meta:user-defined meta:name="OVERHEIDop.versieInformatie"/>
  </office:meta>
</office:document-meta>
</file>