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147 aanbrengen van 1775 m2 nieuwe verharding (fase 2E) op het voormalige BAVO 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en behoeve van het realiseren van asfalt, elementverharding van betonstraatstenen en bebouwing, aanbrengen van 1775 m2 nieuwe verharding (fase 2E) op het voormalige BAVO terrein te Noordwijkerhout (kadastraal perceelnummer 7860, sectie E te Noordwijke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0147 aanbrengen van 1775 m2 nieuwe verharding (fase 2E) op het voormalige BAVO terrein te Noordwijkerhout</meta:user-defined>
    <meta:user-defined meta:name="OVERHEIDop.datumEindeReactietermijn">2023-12-29</meta:user-defined>
    <meta:user-defined meta:name="OVERHEIDop.TilID/OVERHEIDop.terinzageleggingOP">til-2023-20461</meta:user-defined>
    <meta:user-defined meta:name="DCTERMS.W3CDTF/DCTERMS.available">2023-11-22</meta:user-defined>
    <meta:user-defined meta:name="DCTERMS.W3CDTF/OVERHEIDop.jaargang">2023</meta:user-defined>
    <meta:user-defined meta:name="OVERHEIDop.publicationIssue">14447</meta:user-defined>
    <meta:user-defined meta:name="OVERHEIDop.WsbID/DC.identifier">wsb-2023-14447</meta:user-defined>
    <meta:user-defined meta:name="OVERHEIDop.versieInformatie"/>
  </office:meta>
</office:document-meta>
</file>