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straat 20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05079 ingevolge de Keur waterschap Brabantse Delta 2015 bekend gemaakt op 20 november 2023 voor het ophogen van het maaiveld van het waterstaatswerk van de compartimenteringskering DWK00685 (Nieuwlandse Dijk (gedeeltelijk) of Loonse Dijk) ter hoogte van Kerkstraat 20 te Lage Zwaluwe ten behoeve van het verstevigen van de tuin in, op of onder een waterkering bij ons waterschap bekend als de compartimenteringskering DWK00685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rkstraat 20 te Lage Zwaluwe.</meta:user-defined>
    <meta:user-defined meta:name="DCTERMS.W3CDTF/DCTERMS.available">2023-11-22</meta:user-defined>
    <meta:user-defined meta:name="DCTERMS.W3CDTF/OVERHEIDop.jaargang">2023</meta:user-defined>
    <meta:user-defined meta:name="OVERHEIDop.externeBijlage">Besluit 705079|exb-2023-54805</meta:user-defined>
    <meta:user-defined meta:name="OVERHEIDop.externeBijlage">695642-A|exb-2023-54806</meta:user-defined>
    <meta:user-defined meta:name="OVERHEIDop.externeBijlage">695642-B|exb-2023-54807</meta:user-defined>
    <meta:user-defined meta:name="OVERHEIDop.externeBijlage">695642-C|exb-2023-54808</meta:user-defined>
    <meta:user-defined meta:name="OVERHEIDop.publicationIssue">14446</meta:user-defined>
    <meta:user-defined meta:name="OVERHEIDop.WsbID/DC.identifier">wsb-2023-14446</meta:user-defined>
    <meta:user-defined meta:name="OVERHEIDop.versieInformatie"/>
  </office:meta>
</office:document-meta>
</file>