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0333 diverse werkzaamheden ter plaatse van de Rembrandtsingel,de Garbialaan enTelesiastraat te Hillego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aanleggen van een verbindingsduiker Ø 600 mm, lengte ca. 27 m tussen een primaire watergang en een overige watergang ter plaatse van de Rembrandtsingel te Hillegom; </text:p>
            <text:p text:style-name="common-al">b. het aanleggen van een duiker Ø 600 mm, lengte ca. 16 m in een overige watergang ter hoogte van de Garbialaan te Hillegom </text:p>
            <text:p text:style-name="common-al"/>
            <text:p text:style-name="common-al">Maatwerk besluit genomen voor </text:p>
            <text:p text:style-name="common-al">a. het aanleggen van een duiker Ø 600 mm, lengte ca. 14,5 m in een overige watergang ter plaatse van de Rembrandtsingel te Hillegom;</text:p>
            <text:p text:style-name="common-al"> b. het aanleggen van een duiker Ø 600 mm, lengte ca. 14 m in een overige watergang ter plaatse van de Telesiastraat te Hillegom. </text:p>
            <text:p text:style-name="common-al"/>
            <text:p text:style-name="common-al">Waarom publiceert Rijnland dit bericht?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9 december 2023 laten weten dat u het niet eens bent met de vergunning. Dit heet bezwaar maken. U kunt bezwaar maken als u rechtstreeks bij de vergunning bent betrokken. In deze periode liggen de documenten met informatie over de vergunning ook ter inzage en kunt u deze bekijken: 2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44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4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4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20333 diverse werkzaamheden ter plaatse van de Rembrandtsingel,de Garbialaan enTelesiastraat te Hillegom;</meta:user-defined>
    <meta:user-defined meta:name="OVERHEIDop.datumEindeReactietermijn">2023-12-29</meta:user-defined>
    <meta:user-defined meta:name="OVERHEIDop.TilID/OVERHEIDop.terinzageleggingOP">til-2023-20459</meta:user-defined>
    <meta:user-defined meta:name="DCTERMS.W3CDTF/DCTERMS.available">2023-11-22</meta:user-defined>
    <meta:user-defined meta:name="DCTERMS.W3CDTF/OVERHEIDop.jaargang">2023</meta:user-defined>
    <meta:user-defined meta:name="OVERHEIDop.publicationIssue">14445</meta:user-defined>
    <meta:user-defined meta:name="OVERHEIDop.WsbID/DC.identifier">wsb-2023-14445</meta:user-defined>
    <meta:user-defined meta:name="OVERHEIDop.versieInformatie"/>
  </office:meta>
</office:document-meta>
</file>