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249 diverse werkzaamheden ter plaatse van Veenderveld 9 te Roelofarendsve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aanbrengen van een waterkerende damwand en het daarbij over een afstand van ca. 120 m, 4 m verleggen van een regionale waterkering; </text:p>
            <text:p text:style-name="common-al">b. het uitvoeren van graafwerkzaamheden tot ca. 1,50 m beneden maaiveld in de kern- en beschermingszone van een regionale waterkering, een en ander ten behoeve van het realiseren van een uitbreiding van een parkeerterrein in/op de regionale waterkering van de Veender- en Lijkerpolder buiten de bedijking- ter plaatse van Veenderveld 9 te Roelofarendsveen. </text:p>
            <text:p text:style-name="common-al"/>
            <text:p text:style-name="common-al">Maatwerk besluit genomen voor het aanbrengen van ca. 2.000 m² verharding toe te staan ter plaatse van Veenderveld 9 te Roelofarendsve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december 2023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3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3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3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3249 diverse werkzaamheden ter plaatse van Veenderveld 9 te Roelofarendsveen.</meta:user-defined>
    <meta:user-defined meta:name="OVERHEIDop.datumEindeReactietermijn">2023-12-28</meta:user-defined>
    <meta:user-defined meta:name="OVERHEIDop.TilID/OVERHEIDop.terinzageleggingOP">til-2023-20450</meta:user-defined>
    <meta:user-defined meta:name="DCTERMS.W3CDTF/DCTERMS.available">2023-11-22</meta:user-defined>
    <meta:user-defined meta:name="DCTERMS.W3CDTF/OVERHEIDop.jaargang">2023</meta:user-defined>
    <meta:user-defined meta:name="OVERHEIDop.publicationIssue">14437</meta:user-defined>
    <meta:user-defined meta:name="OVERHEIDop.WsbID/DC.identifier">wsb-2023-14437</meta:user-defined>
    <meta:user-defined meta:name="OVERHEIDop.versieInformatie"/>
  </office:meta>
</office:document-meta>
</file>