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6650 het uit voeren van een boogboring en hebben van een mantelbuis nabij Spireaweide 21 te Waddinx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een boogboring met een maximale diepte van -9,89 meter NAP in een kwetsbaar kwelgebied nabij Spireaweide 21 te Waddinxveen en het daarbij hebben van een mantelbuis van ø 63 PE 100 SDR 11.</text:p>
            <text:p text:style-name="common-al"/>
            <text:p text:style-name="common-al"> 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8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3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3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3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6650 het uit voeren van een boogboring en hebben van een mantelbuis nabij Spireaweide 21 te Waddinxveen</meta:user-defined>
    <meta:user-defined meta:name="OVERHEIDop.datumEindeReactietermijn">2023-12-28</meta:user-defined>
    <meta:user-defined meta:name="OVERHEIDop.TilID/OVERHEIDop.terinzageleggingOP">til-2023-20444</meta:user-defined>
    <meta:user-defined meta:name="DCTERMS.W3CDTF/DCTERMS.available">2023-11-22</meta:user-defined>
    <meta:user-defined meta:name="DCTERMS.W3CDTF/OVERHEIDop.jaargang">2023</meta:user-defined>
    <meta:user-defined meta:name="OVERHEIDop.publicationIssue">14435</meta:user-defined>
    <meta:user-defined meta:name="OVERHEIDop.WsbID/DC.identifier">wsb-2023-14435</meta:user-defined>
    <meta:user-defined meta:name="OVERHEIDop.versieInformatie"/>
  </office:meta>
</office:document-meta>
</file>