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518 het dempen en graven van oppervlaktewater ter plaatse van kadastrale percelen A 4600, A 393, A 1281 en A 398; gelegen in Voorhout, gemeente Teyling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dempen van 1262 m2 overig oppervlaktewater ter plaatse van kadastrale percelen A 4598, A 4597, A 399 en A 402; </text:p>
            <text:p text:style-name="common-al">b. Het graven van 327 m2 primair oppervlaktewater ter plaatse van kadastrale percelen A 4600, A 393, A 1281 en A 398; gelegen in Voorhout, gemeente Teyling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3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3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3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18518 het dempen en graven van oppervlaktewater ter plaatse van kadastrale percelen A 4600, A 393, A 1281 en A 398; gelegen in Voorhout, gemeente Teylingen.</meta:user-defined>
    <meta:user-defined meta:name="OVERHEIDop.datumEindeReactietermijn">2023-12-28</meta:user-defined>
    <meta:user-defined meta:name="OVERHEIDop.TilID/OVERHEIDop.terinzageleggingOP">til-2023-20441</meta:user-defined>
    <meta:user-defined meta:name="DCTERMS.W3CDTF/DCTERMS.available">2023-11-22</meta:user-defined>
    <meta:user-defined meta:name="DCTERMS.W3CDTF/OVERHEIDop.jaargang">2023</meta:user-defined>
    <meta:user-defined meta:name="OVERHEIDop.publicationIssue">14433</meta:user-defined>
    <meta:user-defined meta:name="OVERHEIDop.WsbID/DC.identifier">wsb-2023-14433</meta:user-defined>
    <meta:user-defined meta:name="OVERHEIDop.versieInformatie"/>
  </office:meta>
</office:document-meta>
</file>