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Water en ruimte &amp; Gezond 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at de Commissie Water en ruimte &amp; Gezond water plaatsvindt op woensdag 29 november 2023 van 20.15-22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17 november t/m 29 nov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7 november 2023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3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Waterschap</meta:user-defined>
    <meta:user-defined meta:name="DC.title">Bekendmaking commissievergadering Water en ruimte &amp; Gezond wat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14432</meta:user-defined>
    <meta:user-defined meta:name="OVERHEIDop.WsbID/DC.identifier">wsb-2023-14432</meta:user-defined>
    <meta:user-defined meta:name="OVERHEIDop.versieInformatie"/>
  </office:meta>
</office:document-meta>
</file>