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k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at de Commissie Waterketen plaatsvindt op woensdag 29 november 2023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7 november t/m 29 novem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7 november 2023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commissievergadering Waterk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31</meta:user-defined>
    <meta:user-defined meta:name="OVERHEIDop.WsbID/DC.identifier">wsb-2023-14431</meta:user-defined>
    <meta:user-defined meta:name="OVERHEIDop.versieInformatie"/>
  </office:meta>
</office:document-meta>
</file>