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222 verleende vergunning voor het leggen van een kabel in de lengterichting van de regionale waterkering, en het kruisen van een waterloop nabij Hellingweg 1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3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3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161065</meta:user-defined>
    <meta:user-defined meta:name="DCTERMS.abstract">het leggen van een kabel in de lengterichting van de regionale waterkering, en het kruisen van een waterloop nabij Hellingweg 12 in Broek in Wa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222 verleende vergunning voor het leggen van een kabel in de lengterichting van de regionale waterkering, en het kruisen van een waterloop nabij Hellingweg 12 in Broek in Waterland</meta:user-defined>
    <meta:user-defined meta:name="DCTERMS.W3CDTF/DCTERMS.available">2023-11-21</meta:user-defined>
    <meta:user-defined meta:name="DCTERMS.W3CDTF/OVERHEIDop.jaargang">2023</meta:user-defined>
    <meta:user-defined meta:name="OVERHEIDop.publicationIssue">14430</meta:user-defined>
    <meta:user-defined meta:name="OVERHEIDop.WsbID/DC.identifier">wsb-2023-14430</meta:user-defined>
    <meta:user-defined meta:name="OVERHEIDop.versieInformatie"/>
  </office:meta>
</office:document-meta>
</file>