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208 verleende vergunning voor het legaliseren van een beschoeiing bij Kwakelweg 3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2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2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3839</meta:user-defined>
    <meta:user-defined meta:name="DCTERMS.abstract">het legaliseren van een beschoeiing bij Kwakelweg 3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208 verleende vergunning voor het legaliseren van een beschoeiing bij Kwakelweg 3 in Hensbroek</meta:user-defined>
    <meta:user-defined meta:name="DCTERMS.W3CDTF/DCTERMS.available">2023-11-21</meta:user-defined>
    <meta:user-defined meta:name="DCTERMS.W3CDTF/OVERHEIDop.jaargang">2023</meta:user-defined>
    <meta:user-defined meta:name="OVERHEIDop.publicationIssue">14429</meta:user-defined>
    <meta:user-defined meta:name="OVERHEIDop.WsbID/DC.identifier">wsb-2023-14429</meta:user-defined>
    <meta:user-defined meta:name="OVERHEIDop.versieInformatie"/>
  </office:meta>
</office:document-meta>
</file>