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320 verleende vergunning voor het uitvoeren van een gestuurde boring nabij Veilinghof 1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2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01753</meta:user-defined>
    <meta:user-defined meta:name="DCTERMS.abstract">het uitvoeren van een gestuurde boring nabij Veilinghof 12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320 verleende vergunning voor het uitvoeren van een gestuurde boring nabij Veilinghof 12 in Purmere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14427</meta:user-defined>
    <meta:user-defined meta:name="OVERHEIDop.WsbID/DC.identifier">wsb-2023-14427</meta:user-defined>
    <meta:user-defined meta:name="OVERHEIDop.versieInformatie"/>
  </office:meta>
</office:document-meta>
</file>