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ntslag </text:p>
      <text:section text:name="regeling_id1-3-2" text:style-name="regeling">
        <text:section text:name="aanhef_id1-3-2-1" text:style-name="aanhef">
          <text:section text:name="preambule_id1-3-2-1-1" text:style-name="preambule">
            <text:p text:style-name="al"/>
            <text:p text:style-name="al">De voorzitter van het centraal stembureau van Waterschap Noorderzijlvest maakt bekend dat de heer J. Niezen (lijst 1, Water Natuurlijk) per 12 november 2023 ontslag heeft genomen als lid van het algemeen bestuur. </text:p>
            <text:p text:style-name="al"/>
            <text:p text:style-name="al">De heer J.D. de Vries is als opvolger op de lijst met ingang van 15 november 2023 benoemd als lid van het algemeen bestuur. Over zijn toelating zal worden besloten tijdens de algemeen bestuursvergadering van 29 november 2023. </text:p>
            <text:p text:style-name="al"/>
            <text:p text:style-name="al">Groningen, 15 november 2023</text:p>
            <text:p text:style-name="al"/>
            <text:p text:style-name="al">Roeland van der Schaaf,</text:p>
            <text:p text:style-name="al">voorzitter centraal stembureau</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4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noeming lid algemeen bestuur in verband met ontslag</meta:user-defined>
    <meta:user-defined meta:name="DCTERMS.W3CDTF/DCTERMS.available">2023-11-21</meta:user-defined>
    <meta:user-defined meta:name="DCTERMS.W3CDTF/OVERHEIDop.jaargang">2023</meta:user-defined>
    <meta:user-defined meta:name="OVERHEIDop.publicationIssue">14424</meta:user-defined>
    <meta:user-defined meta:name="OVERHEIDop.WsbID/DC.identifier">wsb-2023-14424</meta:user-defined>
    <meta:user-defined meta:name="OVERHEIDop.versieInformatie"/>
  </office:meta>
</office:document-meta>
</file>