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oor de verbreding van de A27 Zuid verwijderen van huidige beverholen bij Avelingen te Gorinchem, sectie B nummer 2862 ter plaatse van dijkpaal AW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oor de verbreding van de A27 Zuid verwijderen van huidige beverholen bij Avelingen te Gorinchem, sectie B nummer 2862 ter plaatse van dijkpaal AW397 een watervergunning te verlenen.  
</text:p>
            <text:p text:style-name="common-al">Zaaknummer: 2023149513
</text:p>
            <text:p text:style-name="common-al">Start bezwaartermijn: 17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2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9513</meta:user-defined>
    <meta:user-defined meta:name="DCTERMS.abstract">Verbreding A27 Zuid, verwijderen huidige beverholen bij Avelingen te Gorinchem, B 28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oor de verbreding van de A27 Zuid verwijderen van huidige beverholen bij Avelingen te Gorinchem, sectie B nummer 2862 ter plaatse van dijkpaal AW397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23</meta:user-defined>
    <meta:user-defined meta:name="OVERHEIDop.WsbID/DC.identifier">wsb-2023-14423</meta:user-defined>
    <meta:user-defined meta:name="OVERHEIDop.versieInformatie"/>
  </office:meta>
</office:document-meta>
</file>