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218 verleende vergunning voor het verwijderen en aanbrengen van een dam met duiker in een secundaire waterloop bij Nieuweweg 17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2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2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2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30690</meta:user-defined>
    <meta:user-defined meta:name="DCTERMS.abstract">het verwijderen en aanbrengen van een dam met duiker in een secundaire waterloop bij Nieuweweg 17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218 verleende vergunning voor het verwijderen en aanbrengen van een dam met duiker in een secundaire waterloop bij Nieuweweg 17 in Den Helder</meta:user-defined>
    <meta:user-defined meta:name="DCTERMS.W3CDTF/DCTERMS.available">2023-11-21</meta:user-defined>
    <meta:user-defined meta:name="DCTERMS.W3CDTF/OVERHEIDop.jaargang">2023</meta:user-defined>
    <meta:user-defined meta:name="OVERHEIDop.publicationIssue">14422</meta:user-defined>
    <meta:user-defined meta:name="OVERHEIDop.WsbID/DC.identifier">wsb-2023-14422</meta:user-defined>
    <meta:user-defined meta:name="OVERHEIDop.versieInformatie"/>
  </office:meta>
</office:document-meta>
</file>