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gedeeltelijk dempen en vergraven B-watergang 088637 en verbreden deel A-watergang 001381 ter plaatse van Westeind 126 te Papendrecht, sectie A nummer 6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gedeeltelijk dempen en vergraven B-watergang 088637 en verbreden deel A-watergang 001381 ter plaatse van Westeind 126 te Papendrecht, sectie A nummer 6197 een watervergunning te verlenen.  
</text:p>
            <text:p text:style-name="common-al">Zaaknummer: 2022149302
</text:p>
            <text:p text:style-name="common-al">Start bezwaartermijn: 03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49302</meta:user-defined>
    <meta:user-defined meta:name="DCTERMS.abstract">het gedeeltelijk dempen en vergraven van een B-water en verbreden A-water op perceel Westeind 126 te Papendre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gedeeltelijk dempen en vergraven B-watergang 088637 en verbreden deel A-watergang 001381 ter plaatse van Westeind 126 te Papendrecht, sectie A nummer 6197</meta:user-defined>
    <meta:user-defined meta:name="DCTERMS.W3CDTF/DCTERMS.available">2023-02-07</meta:user-defined>
    <meta:user-defined meta:name="DCTERMS.W3CDTF/OVERHEIDop.jaargang">2023</meta:user-defined>
    <meta:user-defined meta:name="OVERHEIDop.publicationIssue">1442</meta:user-defined>
    <meta:user-defined meta:name="OVERHEIDop.WsbID/DC.identifier">wsb-2023-1442</meta:user-defined>
    <meta:user-defined meta:name="OVERHEIDop.versieInformatie"/>
  </office:meta>
</office:document-meta>
</file>