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WN2023-001980 voor het realiseren van het project the Dialogue, ter hoogte van H.J.E. Wenckebachweg 144 1114AD Amsterdam-Duivendrecht - AGV - WN2023-0057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5778. Het betreft een wijziging van de vergunning met kenmerk WN2023-001980 voor het realiseren van het project the Dialogue, ter hoogte van H.J.E. Wenckebachweg 144 1114AD Amsterdam-Duivendrecht.</text:p>
            <text:p text:style-name="common-al">Deze vergunning is verzonden op 17-11-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577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5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1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78</meta:user-defined>
    <meta:user-defined meta:name="DCTERMS.abstract">Watervergunning, COD Real Estate B.V., H.J.E. Wenkckebachweg 144 in Amsterdam</meta:user-defined>
    <dc:language>nl</dc:language>
    <meta:user-defined meta:name="OVERHEIDop.locatietype/OVERHEIDop.gebiedsmarkering">Punt</meta:user-defined>
    <meta:user-defined meta:name="OVERHEIDop.locatietype/OVERHEIDop.gebiedsmarkering">Punt</meta:user-defined>
    <meta:user-defined meta:name="DC.title">Verleende wijziging van de Watervergunning WN2023-001980 voor het realiseren van het project the Dialogue, ter hoogte van H.J.E. Wenckebachweg 144 1114AD Amsterdam-Duivendrecht - AGV - WN2023-005778</meta:user-defined>
    <meta:user-defined meta:name="DCTERMS.W3CDTF/DCTERMS.available">2023-11-21</meta:user-defined>
    <meta:user-defined meta:name="DCTERMS.W3CDTF/OVERHEIDop.jaargang">2023</meta:user-defined>
    <meta:user-defined meta:name="OVERHEIDop.publicationIssue">14418</meta:user-defined>
    <meta:user-defined meta:name="OVERHEIDop.WsbID/DC.identifier">wsb-2023-14418</meta:user-defined>
    <meta:user-defined meta:name="OVERHEIDop.versieInformatie"/>
  </office:meta>
</office:document-meta>
</file>